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P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115%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style:font-size-complex="14pt"/>
    </style:style>
    <style:style style:name="P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break="normal" style:snap-to-layout-grid="false" fo:text-align="end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break="normal" style:snap-to-layout-grid="false" fo:text-align="end" style:line-height-at-least="0.291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break="normal" style:snap-to-layout-grid="false" fo:text-align="end" style:line-height-at-least="0.291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break="normal" style:snap-to-layout-grid="false" fo:text-align="end" style:line-height-at-least="0.291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break="normal" style:snap-to-layout-grid="false" fo:text-align="end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break="normal" style:snap-to-layout-grid="false" fo:text-align="end" style:line-height-at-least="0.291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break="normal" style:snap-to-layout-grid="false" fo:text-align="end" style:line-height-at-least="0.291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break="normal" style:snap-to-layout-grid="false" fo:text-align="end" style:line-height-at-least="0.291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63056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大漢學校財團法人大漢技術學院</text:p>
      <text:p text:style-name="P2"><text:span text:style-name="T3">校園性侵害性騷擾或性霸凌事件委任書</text:span></text:p>
      <text:p text:style-name="P4"/>
      <text:p text:style-name="P5"><draw:frame draw:z-index="251657728" draw:id="id0" draw:style-name="a0" draw:name="Text Box 4" text:anchor-type="paragraph" svg:x="0.07361in" svg:y="0.87986in" svg:width="1in" svg:height="0.63056in" style:rel-width="scale" style:rel-height="scale"><draw:text-box><text:p text:style-name="P6"><text:span text:style-name="T7">□</text:span><text:span text:style-name="T8">並有</text:span></text:p><text:p text:style-name="P9"><text:span text:style-name="T10">□</text:span><text:span text:style-name="T11">但</text:span><text:span text:style-name="T12">無</text:span></text:p></draw:text-box><svg:desc/></draw:frame><text:span text:style-name="T13">茲委任受任人</text:span><text:span text:style-name="T14"><text:s text:c="11"/></text:span><text:span text:style-name="T15">為代理人，就委任人因受性騷擾性侵害或性霸凌之　事件，提出　</text:span><text:span text:style-name="T16"></text:span><text:span text:style-name="T17">申請調查　</text:span><text:span text:style-name="T18"></text:span><text:span text:style-name="T19">代理接受訪談會議　</text:span><text:span text:style-name="T20"></text:span><text:span text:style-name="T21">申復　，有為代理之權，</text:span></text:p>
      <text:p text:style-name="P22">　　　　　撤回申請/申復之特別權限。爰依規定提出本委任書。</text:p>
      <text:p text:style-name="P23"/>
      <text:p text:style-name="P24">註：本委任書成立後，依據性別平等教育法第30條第4項，本校性別平等教育委員會或調查小組依規定進行調查時，行為人、申請人及受邀協助調查之人或單位，應予配合，並提供相關資料。</text:p>
      <text:p text:style-name="P25"/>
      <text:p text:style-name="P26">此　致</text:p>
      <text:p text:style-name="P27">大漢學校財團法人大漢技術學院性別平等教育委員會</text:p>
      <text:p text:style-name="P28"/>
      <text:p text:style-name="內文"><text:span text:style-name="T29"><text:s text:c="21"/></text:span><text:span text:style-name="T30">委任人</text:span></text:p>
      <text:p text:style-name="P31"><text:span text:style-name="T32">姓名：</text:span><text:span text:style-name="T33">　　　　　　　　　　　　（簽名或蓋章）</text:span></text:p>
      <text:p text:style-name="P34"><text:span text:style-name="T35">身分證字號：</text:span><text:span text:style-name="T36">　　　　　　　　　　　　　　　　</text:span></text:p>
      <text:p text:style-name="P37"><text:span text:style-name="T38">連絡電話：</text:span><text:span text:style-name="T39">　　　　　　　　　　　　　　　　　</text:span></text:p>
      <text:p text:style-name="P40"><text:span text:style-name="T41">住居所地址：</text:span><text:span text:style-name="T42">　　　　　　　　　　　　　　　　</text:span></text:p>
      <text:p text:style-name="內文"><text:span text:style-name="T43"><text:s text:c="24"/></text:span><text:span text:style-name="T44">受任人</text:span></text:p>
      <text:p text:style-name="P45"><text:span text:style-name="T46">姓名：</text:span><text:span text:style-name="T47">　　　　　　　　　　　　（簽名或蓋章）</text:span></text:p>
      <text:p text:style-name="P48"><text:span text:style-name="T49">身分證字號：</text:span><text:span text:style-name="T50">　　　　　　　　　　　　　　　　</text:span></text:p>
      <text:p text:style-name="P51"><text:span text:style-name="T52">連絡電話：</text:span><text:span text:style-name="T53">　　　　　　　　　　　　　　　　　</text:span></text:p>
      <text:p text:style-name="P54"><text:span text:style-name="T55">住居所地址：</text:span><text:span text:style-name="T56">　　　　　　　　　　　　　　　　</text:span></text:p>
      <text:p text:style-name="P57"/>
      <text:p text:style-name="P58"/>
      <text:p text:style-name="內文"><text:span text:style-name="T59">中華民國</text:span><text:span text:style-name="T60"><text:s text:c="6"/></text:span><text:span text:style-name="T61">年</text:span><text:span text:style-name="T62"><text:s text:c="5"/></text:span><text:span text:style-name="T63">月</text:span><text:span text:style-name="T64"><text:s text:c="4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※密件</dc:title>
    <meta:initial-creator>administrator</meta:initial-creator>
    <dc:creator>User</dc:creator>
    <meta:creation-date>2022-03-09T07:16:00Z</meta:creation-date>
    <dc:date>2022-03-09T07:16:00Z</dc:date>
    <meta:print-date>2006-05-04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