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4173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2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7916in" style:use-optimal-column-width="false"/>
    </style:style>
    <style:style style:name="TableColumn8" style:family="table-column">
      <style:table-column-properties style:column-width="0.8604in" style:use-optimal-column-width="false"/>
    </style:style>
    <style:style style:name="TableColumn9" style:family="table-column">
      <style:table-column-properties style:column-width="1.0013in" style:use-optimal-column-width="false"/>
    </style:style>
    <style:style style:name="TableColumn10" style:family="table-column">
      <style:table-column-properties style:column-width="0.6381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5" style:family="table">
      <style:table-properties style:width="6.6666in" fo:margin-left="0.075in" table:align="left"/>
    </style:style>
    <style:style style:name="TableRow12" style:family="table-row">
      <style:table-row-properties style:min-row-height="0.3493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8131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8611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5in" fo:text-indent="0.0868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5in" fo:text-indent="0.0819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7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5027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489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9013in"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text-indent="1.3333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 fo:text-indent="0.66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/>
      <text:p text:style-name="P2"/>
      <text:p text:style-name="P3">大漢學校財團法人大漢技術學院</text:p>
      <text:p text:style-name="P4">校園性侵害性騷擾或性霸凌事件撤回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別</text:p>
          </table:table-cell>
          <table:table-cell table:style-name="TableCell15" table:number-columns-spanned="5">
            <text:p text:style-name="P16">□性侵害事件<text:s text:c="3"/>□性騷擾事件<text:s text:c="2"/>□性霸凌事件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<text:s/>請<text:s/>人</text:p>
            <text:p text:style-name="P20">姓<text:s text:c="4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□男</text:p>
            <text:p text:style-name="P27">□女</text:p>
          </table:table-cell>
          <table:table-cell table:style-name="TableCell28">
            <text:p text:style-name="P29">申請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務或就學</text:p>
            <text:p text:style-name="P35">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或系所班</text:p>
            <text:p text:style-name="P40">級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5">
            <text:p text:style-name="P47">（O）：</text:p>
            <text:p text:style-name="P48">（H）：<text:s/></text:p>
            <text:p text:style-name="P49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案情摘要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撤回聲明</text:p>
          </table:table-cell>
          <table:table-cell table:style-name="TableCell58" table:number-columns-spanned="5">
            <text:p text:style-name="P59"><text:span text:style-name="T60">申請人前於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4"/></text:span><text:span text:style-name="T66">日，向</text:span><text:span text:style-name="T67"><text:s/></text:span><text:span text:style-name="T68"><text:s text:c="14"/></text:span><text:span text:style-name="T69">學校性別平等教育委員會所提之申請案，因</text:span><text:span text:style-name="T70"><text:s text:c="11"/></text:span></text:p>
            <text:p text:style-name="P71"><text:s text:c="46"/></text:p>
            <text:p text:style-name="P72">擬予撤回。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/>此致</text:p>
            <text:p text:style-name="P76"/>
            <text:p text:style-name="P77"><text:span text:style-name="T78">大漢學校財團法人大漢技術學院</text:span><text:span text:style-name="T79"><text:s/></text:span><text:span text:style-name="T80">性別平等教育委員會</text:span></text:p>
            <text:p text:style-name="P81"/>
            <text:p text:style-name="P82"/>
            <text:p text:style-name="P83">中華民國<text:s text:c="9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※密件</dc:title>
    <meta:initial-creator>administrator</meta:initial-creator>
    <dc:creator>User</dc:creator>
    <meta:creation-date>2022-03-09T07:16:00Z</meta:creation-date>
    <dc:date>2022-03-09T07:16:00Z</dc:date>
    <meta:print-date>2006-05-04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