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text-indent="1.575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olumn19" style:family="table-column">
      <style:table-column-properties style:column-width="0.961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673in" style:use-optimal-column-width="false"/>
    </style:style>
    <style:style style:name="Table18" style:family="table">
      <style:table-properties style:width="7.5368in" fo:margin-left="-0.4402in" table:align="left"/>
    </style:style>
    <style:style style:name="TableRow27" style:family="table-row">
      <style:table-row-properties style:min-row-height="0.238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2388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388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34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388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38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38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388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388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388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388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P22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background-color="#C0C0C0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3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left="1.3743in" fo:text-indent="-0.83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3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36" style:parent-style-name="預設段落字型" style:family="text">
      <style:text-properties style:font-name="標楷體" style:font-name-asian="標楷體" fo:background-color="#C0C0C0"/>
    </style:style>
    <style:style style:name="T237" style:parent-style-name="預設段落字型" style:family="text">
      <style:text-properties style:font-name="標楷體" style:font-name-asian="標楷體" fo:background-color="#C0C0C0"/>
    </style:style>
    <style:style style:name="T238" style:parent-style-name="預設段落字型" style:family="text">
      <style:text-properties style:font-name="標楷體" style:font-name-asian="標楷體" fo:background-color="#C0C0C0"/>
    </style:style>
    <style:style style:name="T239" style:parent-style-name="預設段落字型" style:family="text">
      <style:text-properties style:font-name="標楷體" style:font-name-asian="標楷體" fo:background-color="#C0C0C0"/>
    </style:style>
    <style:style style:name="T240" style:parent-style-name="預設段落字型" style:family="text">
      <style:text-properties style:font-name="標楷體" style:font-name-asian="標楷體" fo:background-color="#C0C0C0"/>
    </style:style>
    <style:style style:name="P241" style:parent-style-name="內文" style:family="paragraph">
      <style:paragraph-properties fo:margin-left="1.3743in" fo:text-indent="-0.83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45" style:parent-style-name="預設段落字型" style:family="text">
      <style:text-properties style:font-name="標楷體" style:font-name-asian="標楷體" fo:background-color="#C0C0C0"/>
    </style:style>
    <style:style style:name="T246" style:parent-style-name="預設段落字型" style:family="text">
      <style:text-properties style:font-name="標楷體" style:font-name-asian="標楷體" fo:background-color="#C0C0C0"/>
    </style:style>
    <style:style style:name="T247" style:parent-style-name="預設段落字型" style:family="text">
      <style:text-properties style:font-name="標楷體" style:font-name-asian="標楷體" fo:background-color="#C0C0C0"/>
    </style:style>
    <style:style style:name="T248" style:parent-style-name="預設段落字型" style:family="text">
      <style:text-properties style:font-name="標楷體" style:font-name-asian="標楷體" fo:background-color="#C0C0C0"/>
    </style:style>
    <style:style style:name="P249" style:parent-style-name="內文" style:family="paragraph">
      <style:paragraph-properties fo:margin-left="1.3743in" fo:text-indent="-0.83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5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53" style:parent-style-name="預設段落字型" style:family="text">
      <style:text-properties style:font-name="標楷體" style:font-name-asian="標楷體" fo:background-color="#C0C0C0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fo:background-color="#C0C0C0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background-color="#C0C0C0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fo:background-color="#C0C0C0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background-color="#C0C0C0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background-color="#C0C0C0"/>
    </style:style>
    <style:style style:name="T259" style:parent-style-name="預設段落字型" style:family="text">
      <style:text-properties style:font-name="標楷體" style:font-name-asian="標楷體" fo:background-color="#C0C0C0"/>
    </style:style>
    <style:style style:name="T26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61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6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263" style:parent-style-name="內文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6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72" style:parent-style-name="預設段落字型" style:family="text">
      <style:text-properties style:font-name="新細明體" style:font-name-complex="DFKaiShu-SB-Estd-BF" fo:font-weight="bold" style:font-weight-asian="bold" style:letter-kerning="false" fo:background-color="#C0C0C0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新細明體" style:font-name-complex="DFKaiShu-SB-Estd-BF" style:letter-kerning="false"/>
    </style:style>
    <style:style style:name="T2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P281" style:parent-style-name="內文" style:family="paragraph">
      <style:paragraph-properties style:text-autospace="none"/>
    </style:style>
    <style:style style:name="T2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C0C0C0"/>
    </style:style>
    <style:style style:name="T285" style:parent-style-name="預設段落字型" style:family="text">
      <style:text-properties style:font-name="新細明體" style:font-name-complex="DFKaiShu-SB-Estd-BF" fo:font-weight="bold" style:font-weight-asian="bold" style:letter-kerning="false" fo:background-color="#C0C0C0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margin-left="0.25in" fo:text-indent="-0.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大漢</text:span><text:span text:style-name="T3">學校財團法人大漢</text:span><text:span text:style-name="T4">技術學院</text:span><text:span text:style-name="T5"><text:s text:c="2"/></text:span><text:span text:style-name="T6"><text:s text:c="3"/></text:span><text:span text:style-name="T7">學年度第</text:span><text:span text:style-name="T8"><text:s text:c="2"/></text:span><text:span text:style-name="T9"><text:s text:c="2"/></text:span><text:span text:style-name="T10">學期</text:span></text:p>
      <text:p text:style-name="P11">□日間部</text:p>
      <text:p text:style-name="P12"><text:span text:style-name="T13">□</text:span><text:span text:style-name="T14">進修部</text:span><text:span text:style-name="T15"><text:s text:c="6"/></text:span><text:span text:style-name="T16">原住民族同學輔導評估表</text:span></text:p>
      <text:p text:style-name="P17">班級:__________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原住民族同學姓名</text:p>
          </table:table-cell>
          <table:table-cell table:style-name="TableCell30" table:number-rows-spanned="2">
            <text:p text:style-name="P31"/>
            <text:p text:style-name="P32">族籍</text:p>
          </table:table-cell>
          <table:table-cell table:style-name="TableCell33" table:number-rows-spanned="2">
            <text:p text:style-name="P34">原住民族同學學號</text:p>
          </table:table-cell>
          <table:table-cell table:style-name="TableCell35" table:number-rows-spanned="2">
            <text:p text:style-name="P36">同學電話</text:p>
            <text:p text:style-name="P37">(手機)</text:p>
          </table:table-cell>
          <table:table-cell table:style-name="TableCell38" table:number-rows-spanned="2">
            <text:p text:style-name="P39">家長電話</text:p>
            <text:p text:style-name="P40">(手機)</text:p>
          </table:table-cell>
          <table:table-cell table:style-name="TableCell41" table:number-columns-spanned="3">
            <text:p text:style-name="P42">輔導評估(請勾選)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穩定</text:p>
          </table:table-cell>
          <table:table-cell table:style-name="TableCell51">
            <text:p text:style-name="P52">持續追蹤</text:p>
            <text:p text:style-name="P53">關懷</text:p>
          </table:table-cell>
          <table:table-cell table:style-name="TableCell54">
            <text:p text:style-name="P55">高關懷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內文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□<text:s/>本班無原住民籍同學(請勾選，無原住民籍同學者，仍然交回本輔導評估表。)</text:p>
      <text:p text:style-name="P226">說明:</text:p>
      <text:p text:style-name="P227">1.<text:s/>請導師協助填寫本輔導評估表，謝謝您。</text:p>
      <text:p text:style-name="內文"><text:span text:style-name="T228">2.<text:s/></text:span><text:span text:style-name="T229">輔導評估定義</text:span><text:span text:style-name="T230">:</text:span><text:span text:style-name="T231"><text:s/></text:span></text:p>
      <text:p text:style-name="P232"><text:span text:style-name="T233">(1)<text:s/></text:span><text:span text:style-name="T234">穩定</text:span><text:span text:style-name="T235">:<text:s/></text:span><text:span text:style-name="T236">導師於期初</text:span><text:span text:style-name="T237">/</text:span><text:span text:style-name="T238">期中</text:span><text:span text:style-name="T239">/</text:span><text:span text:style-name="T240">期末定期關懷。</text:span></text:p>
      <text:p text:style-name="P241"><text:span text:style-name="T242">(2)<text:s/></text:span><text:span text:style-name="T243">持續追蹤關懷</text:span><text:span text:style-name="T244">:</text:span><text:span text:style-name="T245"><text:s/></text:span><text:span text:style-name="T246">導師毎</text:span><text:span text:style-name="T247">2-3</text:span><text:span text:style-name="T248">星期追蹤輔導一次。</text:span></text:p>
      <text:p text:style-name="P249"><text:span text:style-name="T250">(3)<text:s/></text:span><text:span text:style-name="T251">高關懷</text:span><text:span text:style-name="T252">:</text:span><text:span text:style-name="T253"><text:s/></text:span><text:span text:style-name="T254">導師除毎</text:span><text:span text:style-name="T255">2-3</text:span><text:span text:style-name="T256">星期追蹤關懷</text:span><text:span text:style-name="T257">1<text:s/></text:span><text:span text:style-name="T258">次，並轉介學生輔導中心</text:span><text:span text:style-name="T259">。</text:span></text:p>
      <text:p text:style-name="內文"><text:span text:style-name="T260">3.<text:s/></text:span><text:span text:style-name="T261">工作項目</text:span><text:span text:style-name="T262">:</text:span></text:p>
      <text:p text:style-name="P263"><text:span text:style-name="T264"><text:s text:c="6"/></text:span><text:span text:style-name="T265">(1)<text:s/></text:span><text:span text:style-name="T266">請</text:span><text:span text:style-name="T267">於第</text:span><text:span text:style-name="T268">5</text:span><text:span text:style-name="T269">週與第</text:span><text:span text:style-name="T270">10</text:span><text:span text:style-name="T271">週繳交輔導評估表</text:span><text:span text:style-name="T272">。</text:span></text:p>
      <text:p text:style-name="P273"><text:span text:style-name="T274"><text:s text:c="6"/></text:span><text:span text:style-name="T275">(2)<text:s/></text:span><text:span text:style-name="T276">請導師針對「持續追蹤關懷、高關懷」學生，至學生基本資料庫填寫</text:span></text:p>
      <text:p text:style-name="P277"><text:span text:style-name="T278"><text:s text:c="9"/></text:span><text:span text:style-name="T279"><text:s/></text:span><text:span text:style-name="T280">輔導紀錄，並於期末列印繳交。免繳交受評估為「穩定」之學生輔導</text:span></text:p>
      <text:p text:style-name="P281"><text:span text:style-name="T282"><text:s text:c="9"/></text:span><text:span text:style-name="T283"><text:s/></text:span><text:span text:style-name="T284">紀錄</text:span><text:span text:style-name="T285">。</text:span></text:p>
      <text:p text:style-name="P286">4.<text:s/>請將本輔導評估表交業管人員:曾詩庭輔導員，分機:1840。</text:p>
      <text:p text:style-name="P287"><text:span text:style-name="T288">5.<text:s/></text:span><text:span text:style-name="T289">各班原住民同學資料可於</text:span><text:span text:style-name="T290">學生基本資料庫</text:span><text:span text:style-name="T291">或</text:span><text:span text:style-name="T292">學生繳費明細查詢</text:span><text:span text:style-name="T293">中取得，但也不全然，因為原住民同學也有可能擁有其他減免資格，如教育人員子女、低收、中低收等。</text:span></text:p>
      <text:p text:style-name="P294"/>
      <text:p text:style-name="P295">導師簽名:<text:s/>___________</text:p>
      <text:p text:style-name="P296">學生輔導中心收件: □第5週<text:s text:c="3"/>日期: <text:s text:c="2"/>月<text:s text:c="3"/>日</text:p>
      <text:p text:style-name="內文"><text:span text:style-name="T297"><text:s text:c="18"/>□</text:span><text:span text:style-name="T298">第</text:span><text:span text:style-name="T299">10</text:span><text:span text:style-name="T300">週</text:span><text:span text:style-name="T301"><text:s text:c="2"/></text:span><text:span text:style-name="T302">日期</text:span><text:span text:style-name="T303">: <text:s text:c="2"/></text:span><text:span text:style-name="T304">月</text:span><text:span text:style-name="T305"><text:s text:c="3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族同學輔導評估表</dc:title>
    <dc:subject/>
    <meta:initial-creator>may</meta:initial-creator>
    <dc:creator>USER007</dc:creator>
    <meta:creation-date>2020-05-20T05:38:00Z</meta:creation-date>
    <dc:date>2021-02-26T04:59:00Z</dc:date>
    <meta:print-date>2018-04-20T02:4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8" meta:character-count="729" meta:row-count="5" meta:non-whitespace-character-count="622"/>
  </office:meta>
</office:document-meta>
</file>