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234in"/>
    </style:style>
    <style:style style:name="TableColumn4" style:family="table-column">
      <style:table-column-properties style:column-width="1.8805in"/>
    </style:style>
    <style:style style:name="TableColumn5" style:family="table-column">
      <style:table-column-properties style:column-width="1.6298in"/>
    </style:style>
    <style:style style:name="TableColumn6" style:family="table-column">
      <style:table-column-properties style:column-width="0.8777in"/>
    </style:style>
    <style:style style:name="Table1" style:family="table" style:master-page-name="MP0">
      <style:table-properties style:width="6.2888in" fo:margin-left="0in" table:align="center"/>
    </style:style>
    <style:style style:name="TableRow7" style:family="table-row">
      <style:table-row-properties style:min-row-height="0.5909in" fo:keep-together="always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1.8666in" fo:keep-together="always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1.9687in" fo:keep-together="always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1.8722in" fo:keep-together="always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1.4708in" fo:keep-together="always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7416in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8"/>大漢技術學院學生申訴申請表</text:span><text:span text:style-name="T11"><text:s text:c="6"/>申請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班級(單位)</text:p>
          </table:table-cell>
          <table:covered-table-cell/>
          <table:table-cell table:style-name="TableCell15">
            <text:p text:style-name="P16">學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性別</text:p>
          </table:table-cell>
        </table:table-row>
        <table:table-row table:style-name="TableRow21">
          <table:table-cell table:style-name="TableCell22" table:number-columns-spanned="2">
            <text:p text:style-name="P23">電話</text:p>
          </table:table-cell>
          <table:covered-table-cell/>
          <table:table-cell table:style-name="TableCell24" table:number-columns-spanned="3">
            <text:p text:style-name="P25">住址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案情及具體事實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訴理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希望獲得之補救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有關文件或證據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申請人簽名蓋章：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身心障礙學生課業輔導實施要點</dc:title>
    <dc:subject/>
    <meta:initial-creator>may</meta:initial-creator>
    <dc:creator>USER007</dc:creator>
    <meta:creation-date>2020-05-20T06:01:00Z</meta:creation-date>
    <dc:date>2020-05-20T06:01:00Z</dc:date>
    <meta:print-date>2015-05-27T1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