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style:font-weight-complex="bold" fo:letter-spacing="-0.0138in" fo:font-size="20pt" style:font-size-asian="20pt" style:font-size-complex="2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4506in"/>
    </style:style>
    <style:style style:name="TableColumn7" style:family="table-column">
      <style:table-column-properties style:column-width="0.4243in"/>
    </style:style>
    <style:style style:name="TableColumn8" style:family="table-column">
      <style:table-column-properties style:column-width="0.902in"/>
    </style:style>
    <style:style style:name="TableColumn9" style:family="table-column">
      <style:table-column-properties style:column-width="0.7229in"/>
    </style:style>
    <style:style style:name="TableColumn10" style:family="table-column">
      <style:table-column-properties style:column-width="0.102in"/>
    </style:style>
    <style:style style:name="TableColumn11" style:family="table-column">
      <style:table-column-properties style:column-width="0.8166in"/>
    </style:style>
    <style:style style:name="TableColumn12" style:family="table-column">
      <style:table-column-properties style:column-width="0.7097in"/>
    </style:style>
    <style:style style:name="TableColumn13" style:family="table-column">
      <style:table-column-properties style:column-width="1.0694in"/>
    </style:style>
    <style:style style:name="Table3" style:family="table">
      <style:table-properties style:width="6.7729in" fo:margin-left="0in" table:align="left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weight-complex="bold" fo:letter-spacing="-0.0138in" fo:font-size="13pt" style:font-size-asian="13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font-weight-complex="bold" fo:letter-spacing="-0.0138in" fo:font-size="14pt" style:font-size-asian="14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letter-spacing="-0.0138in" fo:font-size="11pt" style:font-size-asian="11pt" style:font-size-complex="11pt"/>
    </style:style>
    <style:style style:name="P36" style:parent-style-name="內文" style:family="paragraph">
      <style:paragraph-properties fo:text-align="center"/>
      <style:text-properties style:font-name-asian="標楷體" style:font-weight-complex="bold" fo:letter-spacing="-0.0138in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weight-complex="bold" fo:letter-spacing="-0.0138in" fo:font-size="11pt" style:font-size-asian="11pt" style:font-size-complex="11pt"/>
    </style:style>
    <style:style style:name="P39" style:parent-style-name="內文" style:family="paragraph">
      <style:paragraph-properties fo:text-align="center"/>
      <style:text-properties style:font-name-asian="標楷體" style:font-weight-complex="bold" fo:letter-spacing="-0.0138in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Row44" style:family="table-row">
      <style:table-row-properties style:min-row-height="0.4736in" fo:keep-together="always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letter-spacing="-0.0138in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54" style:family="table-row">
      <style:table-row-properties style:min-row-height="0.6333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font-weight-complex="bold" fo:letter-spacing="-0.0138in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 fo:letter-spacing="-0.0138in" fo:font-size="14pt" style:font-size-asian="14pt" style:font-size-complex="14pt"/>
    </style:style>
    <style:style style:name="TableRow59" style:family="table-row">
      <style:table-row-properties style:min-row-height="0.3152in" fo:keep-together="always"/>
    </style:style>
    <style:style style:name="P60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weight-complex="bold" fo:letter-spacing="-0.0138in" fo:font-size="14pt" style:font-size-asian="14pt" style:font-size-complex="14pt"/>
    </style:style>
    <style:style style:name="TableRow63" style:family="table-row">
      <style:table-row-properties style:min-row-height="0.3152in" fo:keep-together="always"/>
    </style:style>
    <style:style style:name="P64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Row71" style:family="table-row">
      <style:table-row-properties style:min-row-height="0.5069in" fo:keep-together="always"/>
    </style:style>
    <style:style style:name="P72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Row79" style:family="table-row">
      <style:table-row-properties style:min-row-height="0.5069in" fo:keep-together="always"/>
    </style:style>
    <style:style style:name="P80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Row87" style:family="table-row">
      <style:table-row-properties style:min-row-height="0.5069in" fo:keep-together="always"/>
    </style:style>
    <style:style style:name="P88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Row95" style:family="table-row">
      <style:table-row-properties style:min-row-height="0.5069in" fo:keep-together="always"/>
    </style:style>
    <style:style style:name="P96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Row103" style:family="table-row">
      <style:table-row-properties style:min-row-height="0.579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style:font-weight-complex="bold" fo:letter-spacing="-0.0138in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style:font-weight-complex="bold" fo:letter-spacing="-0.0138in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style:font-weight-complex="bold" fo:letter-spacing="-0.0138in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weight-complex="bold" fo:letter-spacing="-0.0138i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style:font-weight-complex="bold" fo:letter-spacing="-0.0138in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style:font-weight-complex="bold" fo:letter-spacing="-0.0138in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weight-complex="bold" fo:letter-spacing="-0.0138in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style:font-weight-complex="bold" fo:letter-spacing="-0.0138in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style:font-weight-complex="bold" fo:letter-spacing="-0.0138in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indent="0.6666in"/>
      <style:text-properties style:font-name-asian="標楷體" style:font-weight-complex="bold" fo:letter-spacing="-0.0138in" fo:font-size="14pt" style:font-size-asian="14pt" style:font-size-complex="14pt"/>
    </style:style>
    <style:style style:name="TableRow127" style:family="table-row">
      <style:table-row-properties style:min-row-height="0.740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style:font-weight-complex="bold" fo:letter-spacing="-0.0138in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weight-complex="bold" fo:letter-spacing="-0.0138in" fo:font-size="14pt" style:font-size-asian="14pt" style:font-size-complex="14pt"/>
    </style:style>
    <style:style style:name="TableRow132" style:family="table-row">
      <style:table-row-properties style:min-row-height="0.7402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style:font-weight-complex="bold" fo:letter-spacing="-0.0138in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-asian="標楷體" style:font-weight-complex="bold" fo:letter-spacing="-0.0138in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138" style:family="table-row">
      <style:table-row-properties style:min-row-height="0.7402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-asian="標楷體" style:font-weight-complex="bold" fo:letter-spacing="-0.0138in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-asian="標楷體" style:font-weight-complex="bold" fo:letter-spacing="-0.0138in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  <style:text-properties style:font-name-asian="標楷體" style:font-weight-complex="bold" fo:letter-spacing="-0.0138i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end" fo:margin-bottom="0.125in" fo:line-height="0.1666in"/>
      <style:text-properties style:font-name-asian="標楷體" style:font-weight-complex="bold"/>
    </style:style>
  </office:automatic-styles>
  <office:body>
    <office:text text:use-soft-page-breaks="true">
      <text:p text:style-name="P1">大漢學校財團法人大漢技術學院<text:s text:c="4"/>學年度第<text:s text:c="4"/>學期</text:p>
      <text:p text:style-name="P2">學生社團服務績優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別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班級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成績</text:p>
          </table:table-cell>
          <table:table-cell table:style-name="TableCell34" table:number-columns-spanned="2">
            <text:p text:style-name="P35">學業成績</text:p>
            <text:p text:style-name="P36">70分(含)以上</text:p>
          </table:table-cell>
          <table:covered-table-cell/>
          <table:table-cell table:style-name="TableCell37" table:number-columns-spanned="2">
            <text:p text:style-name="P38">操行成績</text:p>
            <text:p text:style-name="P39">70分(含)以上</text:p>
          </table:table-cell>
          <table:covered-table-cell/>
          <table:table-cell table:style-name="TableCell40" table:number-columns-spanned="3">
            <text:p text:style-name="P41">社團名稱</text:p>
          </table:table-cell>
          <table:covered-table-cell/>
          <table:covered-table-cell/>
          <table:table-cell table:style-name="TableCell42" table:number-columns-spanned="2">
            <text:p text:style-name="P43">社團評鑑成績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7">
            <text:p text:style-name="P56">個人資料簡介</text:p>
          </table:table-cell>
          <table:table-cell table:style-name="TableCell57" table:number-columns-spanned="9">
            <text:p text:style-name="P58">前學期擔任職務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9">
            <text:p text:style-name="P62">前學期參與之活動經歷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活動名稱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活動日期</text:p>
          </table:table-cell>
          <table:covered-table-cell/>
          <table:covered-table-cell/>
          <table:table-cell table:style-name="TableCell69" table:number-columns-spanned="2">
            <text:p text:style-name="P70">擔任職務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郵局</text:p>
            <text:p text:style-name="P106">帳號</text:p>
          </table:table-cell>
          <table:table-cell table:style-name="TableCell107" table:number-columns-spanned="4">
            <text:p text:style-name="P108">局號﹕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帳號﹕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聨絡</text:p>
            <text:p text:style-name="P114">電話</text:p>
          </table:table-cell>
          <table:table-cell table:style-name="TableCell115" table:number-columns-spanned="9">
            <text:p text:style-name="P116">行動電話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身份</text:p>
            <text:p text:style-name="P120">證號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申請日期</text:p>
          </table:table-cell>
          <table:covered-table-cell/>
          <table:table-cell table:style-name="TableCell125" table:number-columns-spanned="3">
            <text:p text:style-name="P126">年<text:s text:c="6"/>月<text:s text:c="5"/>日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社團指導老師評語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審查</text:p>
            <text:p text:style-name="P135">結果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9">
            <text:p text:style-name="P142">1.検附前一學期成績單一份。</text:p>
            <text:p text:style-name="P143">2.請務必填寫郵局帳號，核准後自動匯入，填寫錯誤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漢技術學院新成立社團申請程序</dc:title>
    <meta:initial-creator>kim</meta:initial-creator>
    <dc:creator>dahan-CC1</dc:creator>
    <meta:creation-date>2022-03-04T08:21:00Z</meta:creation-date>
    <dc:date>2022-03-04T08:2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