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right="-0.0986in"/>
    </style:style>
    <style:style style:name="T2" style:parent-style-name="預設段落字型" style:family="text">
      <style:text-properties style:font-name-asian="標楷體" style:font-weight-complex="bold" fo:letter-spacing="-0.0138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 fo:line-height="0.3333in" fo:margin-right="-0.0986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0.7458in"/>
    </style:style>
    <style:style style:name="TableColumn20" style:family="table-column">
      <style:table-column-properties style:column-width="0.984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0.0986in"/>
    </style:style>
    <style:style style:name="TableColumn23" style:family="table-column">
      <style:table-column-properties style:column-width="0.3548in"/>
    </style:style>
    <style:style style:name="TableColumn24" style:family="table-column">
      <style:table-column-properties style:column-width="0.5312in"/>
    </style:style>
    <style:style style:name="TableColumn25" style:family="table-column">
      <style:table-column-properties style:column-width="0.5277in"/>
    </style:style>
    <style:style style:name="TableColumn26" style:family="table-column">
      <style:table-column-properties style:column-width="0.0625in"/>
    </style:style>
    <style:style style:name="TableColumn27" style:family="table-column">
      <style:table-column-properties style:column-width="0.0986in"/>
    </style:style>
    <style:style style:name="TableColumn28" style:family="table-column">
      <style:table-column-properties style:column-width="0.2284in"/>
    </style:style>
    <style:style style:name="TableColumn29" style:family="table-column">
      <style:table-column-properties style:column-width="0.2638in"/>
    </style:style>
    <style:style style:name="TableColumn30" style:family="table-column">
      <style:table-column-properties style:column-width="0.5222in"/>
    </style:style>
    <style:style style:name="TableColumn31" style:family="table-column">
      <style:table-column-properties style:column-width="0.068in"/>
    </style:style>
    <style:style style:name="TableColumn32" style:family="table-column">
      <style:table-column-properties style:column-width="0.4923in"/>
    </style:style>
    <style:style style:name="TableColumn33" style:family="table-column">
      <style:table-column-properties style:column-width="0.3312in"/>
    </style:style>
    <style:style style:name="TableColumn34" style:family="table-column">
      <style:table-column-properties style:column-width="0.1611in"/>
    </style:style>
    <style:style style:name="TableColumn35" style:family="table-column">
      <style:table-column-properties style:column-width="0.3937in"/>
    </style:style>
    <style:style style:name="TableColumn36" style:family="table-column">
      <style:table-column-properties style:column-width="0.5465in"/>
    </style:style>
    <style:style style:name="Table18" style:family="table">
      <style:table-properties style:width="6.8048in" fo:margin-left="0in" table:align="center"/>
    </style:style>
    <style:style style:name="TableRow37" style:family="table-row">
      <style:table-row-properties style:min-row-height="0.3333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Row79" style:family="table-row">
      <style:table-row-properties style:min-row-height="0.1291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8" style:family="table-row">
      <style:table-row-properties style:min-row-height="0.1291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8" style:family="table-row">
      <style:table-row-properties style:min-row-height="0.2562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Row111" style:family="table-row">
      <style:table-row-properties style:min-row-height="0.2562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Row124" style:family="table-row">
      <style:table-row-properties style:min-row-height="0.2562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Row137" style:family="table-row">
      <style:table-row-properties style:min-row-height="0.2562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line-height="0.1944in" fo:margin-left="0.4513in" fo:text-indent="-0.4631in">
        <style:tab-stops>
          <style:tab-stop style:type="left" style:position="5.8194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style:font-size-complex="12pt"/>
    </style:style>
    <style:style style:name="T142" style:parent-style-name="預設段落字型" style:family="text">
      <style:text-properties style:font-name="標楷體" style:font-name-asian="標楷體" style:font-weight-complex="bold" style:font-size-complex="12pt"/>
    </style:style>
    <style:style style:name="T14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weight-complex="bold" style:font-size-complex="12pt"/>
    </style:style>
    <style:style style:name="P145" style:parent-style-name="內文" style:family="paragraph">
      <style:paragraph-properties fo:line-height="0.1944in" fo:margin-left="0.4937in" fo:text-indent="-0.7618in">
        <style:tab-stops>
          <style:tab-stop style:type="left" style:position="5.777in"/>
        </style:tab-stops>
      </style:paragraph-properties>
      <style:text-properties style:font-name="標楷體" style:font-name-asian="標楷體" style:font-weight-complex="bold" style:font-size-complex="12pt"/>
    </style:style>
    <style:style style:name="P146" style:parent-style-name="內文" style:family="paragraph">
      <style:paragraph-properties fo:line-height="0.1944in" fo:margin-left="0.4513in" fo:text-indent="-0.4631in">
        <style:tab-stops>
          <style:tab-stop style:type="left" style:position="5.8194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weight-complex="bold" style:font-size-complex="12pt"/>
    </style:style>
    <style:style style:name="T148" style:parent-style-name="預設段落字型" style:family="text">
      <style:text-properties style:font-name="標楷體" style:font-name-asian="標楷體" style:font-weight-complex="bold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weight-complex="bold" style:font-size-complex="12pt"/>
    </style:style>
    <style:style style:name="T155" style:parent-style-name="預設段落字型" style:family="text">
      <style:text-properties style:font-name="標楷體" style:font-name-asian="標楷體" style:font-weight-complex="bold" style:font-size-complex="12pt"/>
    </style:style>
    <style:style style:name="T156" style:parent-style-name="預設段落字型" style:family="text">
      <style:text-properties style:font-name="標楷體" style:font-name-asian="標楷體" style:font-weight-complex="bold" style:font-size-complex="12pt"/>
    </style:style>
    <style:style style:name="P157" style:parent-style-name="內文" style:family="paragraph">
      <style:paragraph-properties fo:line-height="0.1944in" fo:margin-left="0.75in" fo:text-indent="-0.7618in">
        <style:tab-stops>
          <style:tab-stop style:type="left" style:position="5.5208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weight-complex="bold" style:font-size-complex="12pt"/>
    </style:style>
    <style:style style:name="T160" style:parent-style-name="預設段落字型" style:family="text">
      <style:text-properties style:font-name="標楷體" style:font-name-asian="標楷體" style:font-weight-complex="bold" style:font-size-complex="12pt"/>
    </style:style>
    <style:style style:name="T161" style:parent-style-name="預設段落字型" style:family="text">
      <style:text-properties style:font-name="標楷體" style:font-name-asian="標楷體" style:font-weight-complex="bold" style:font-size-complex="12pt"/>
    </style:style>
    <style:style style:name="T162" style:parent-style-name="預設段落字型" style:family="text">
      <style:text-properties style:font-name="標楷體" style:font-name-asian="標楷體" style:font-weight-complex="bold" style:font-size-complex="12pt"/>
    </style:style>
    <style:style style:name="T163" style:parent-style-name="預設段落字型" style:family="text">
      <style:text-properties style:font-name="標楷體" style:font-name-asian="標楷體" style:font-weight-complex="bold" style:font-size-complex="12pt"/>
    </style:style>
    <style:style style:name="T164" style:parent-style-name="預設段落字型" style:family="text">
      <style:text-properties style:font-name="標楷體" style:font-name-asian="標楷體" style:font-weight-complex="bold" style:font-size-complex="12pt"/>
    </style:style>
    <style:style style:name="T165" style:parent-style-name="預設段落字型" style:family="text">
      <style:text-properties style:font-name="標楷體" style:font-name-asian="標楷體" style:font-weight-complex="bold" style:font-size-complex="12pt"/>
    </style:style>
    <style:style style:name="P166" style:parent-style-name="內文" style:family="paragraph">
      <style:paragraph-properties fo:line-height="0.1944in" fo:margin-left="0.475in" fo:text-indent="-0.4868in">
        <style:tab-stops>
          <style:tab-stop style:type="left" style:position="5.7958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 style:font-size-complex="12pt"/>
    </style:style>
    <style:style style:name="T168" style:parent-style-name="預設段落字型" style:family="text">
      <style:text-properties style:font-name="標楷體" style:font-name-asian="標楷體" style:font-weight-complex="bold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weight-complex="bold" style:font-size-complex="12pt"/>
    </style:style>
    <style:style style:name="P173" style:parent-style-name="內文" style:family="paragraph">
      <style:paragraph-properties fo:line-height="0.1944in" fo:margin-left="0.4916in" fo:text-indent="-0.5034in">
        <style:tab-stops>
          <style:tab-stop style:type="left" style:position="5.7791in"/>
        </style:tab-stops>
      </style:paragraph-properties>
      <style:text-properties style:font-name="標楷體" style:font-name-asian="標楷體" style:font-weight-complex="bold" style:font-size-complex="12pt"/>
    </style:style>
    <style:style style:name="P174" style:parent-style-name="內文" style:family="paragraph">
      <style:paragraph-properties fo:line-height="0.1944in" fo:margin-left="0.5895in" fo:text-indent="-0.6013in">
        <style:tab-stops>
          <style:tab-stop style:type="left" style:position="5.6812in"/>
        </style:tab-stops>
      </style:paragraph-properties>
      <style:text-properties style:font-name="標楷體" style:font-name-asian="標楷體" style:font-weight-complex="bold" style:font-size-complex="12pt"/>
    </style:style>
    <style:style style:name="P175" style:parent-style-name="內文" style:family="paragraph">
      <style:paragraph-properties fo:line-height="0.1944in" fo:margin-left="0.75in" fo:text-indent="-0.7618in">
        <style:tab-stops>
          <style:tab-stop style:type="left" style:position="5.5208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style:font-size-complex="12pt"/>
    </style:style>
    <style:style style:name="T177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78" style:family="table-row">
      <style:table-row-properties style:min-row-height="0.1291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Row183" style:family="table-row">
      <style:table-row-properties style:min-row-height="0.1291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weight-complex="bold" style:font-size-complex="12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line-height="0.1944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 style:font-weight-complex="bold" style:font-size-complex="12pt"/>
    </style:style>
    <style:style style:name="T200" style:parent-style-name="預設段落字型" style:family="text">
      <style:text-properties style:font-name="標楷體" style:font-name-asian="標楷體" style:font-weight-complex="bold" style:font-size-complex="12pt"/>
    </style:style>
    <style:style style:name="T201" style:parent-style-name="預設段落字型" style:family="text">
      <style:text-properties style:font-name="標楷體" style:font-name-asian="標楷體" style:font-weight-complex="bold" style:font-size-complex="12pt"/>
    </style:style>
    <style:style style:name="P202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3" style:parent-style-name="內文" style:family="paragraph">
      <style:paragraph-properties style:snap-to-layout-grid="false" fo:line-height="0.3611in" fo:margin-left="0.19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snap-to-layout-grid="false" fo:line-height="0.3611in" fo:margin-left="0.193in">
        <style:tab-stops/>
      </style:paragraph-properties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style:snap-to-layout-grid="false" fo:line-height="0.3611in" fo:margin-left="0.193in">
        <style:tab-stops/>
      </style:paragraph-properties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大漢學校財團法人大漢技術學院</text:span><text:span text:style-name="T3"><text:s text:c="2"/></text:span><text:span text:style-name="T4">學年度大專校院</text:span></text:p>
      <text:p text:style-name="P5"><text:span text:style-name="T6">弱勢學生助學金申請表</text:span></text:p>
      <text:p text:style-name="P7"><text:span text:style-name="T8"><text:s text:c="5"/></text:span><text:span text:style-name="T9">申請日期</text:span><text:span text:style-name="T10"><text:s/>:</text:span><text:span text:style-name="T11">每年</text:span><text:span text:style-name="T12">09.15~10.15</text:span><text:span text:style-name="T13">日止</text:span><text:span text:style-name="T14"><text:s text:c="10"/></text:span><text:span text:style-name="T15"><text:s text:c="4"/>(</text:span><text:span text:style-name="T16">逾期恕無法申請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班級</text:p>
          </table:table-cell>
          <table:table-cell table:style-name="TableCell40" table:number-columns-spanned="4">
            <text:p text:style-name="P41"><text:s text:c="7"/>系<text:s text:c="3"/>年<text:s text:c="3"/>班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身分證字號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學生姓名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學號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部別</text:p>
          </table:table-cell>
          <table:covered-table-cell/>
          <table:table-cell table:style-name="TableCell57" table:number-columns-spanned="5">
            <text:p text:style-name="P58">□日間部□進修部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學制</text:p>
          </table:table-cell>
          <table:covered-table-cell/>
          <table:table-cell table:style-name="TableCell61" table:number-columns-spanned="7">
            <text:p text:style-name="P62">□二技□四技□二專□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電話</text:p>
          </table:table-cell>
          <table:table-cell table:style-name="TableCell66" table:number-columns-spanned="5">
            <text:p text:style-name="P67">住家: <text:s text:c="10"/>手機: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7">
            <text:p text:style-name="P69">是否為在職專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□是□否</text:p>
          </table:table-cell>
          <table:table-cell table:style-name="TableCell72" table:number-columns-spanned="3">
            <text:p text:style-name="P73">學業成績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18">
            <text:p text:style-name="P78">家庭成員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稱謂</text:p>
          </table:table-cell>
          <table:table-cell table:style-name="TableCell82" table:number-columns-spanned="2" table:number-rows-spanned="2">
            <text:p text:style-name="P83">姓名</text:p>
          </table:table-cell>
          <table:covered-table-cell/>
          <table:table-cell table:style-name="TableCell84" table:number-columns-spanned="5" table:number-rows-spanned="2">
            <text:p text:style-name="P85">身分證字號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10">
            <text:p text:style-name="P87">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存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歿</text:p>
          </table:table-cell>
          <table:covered-table-cell/>
          <table:covered-table-cell/>
          <table:table-cell table:style-name="TableCell96" table:number-columns-spanned="2">
            <text:p text:style-name="P97">離婚</text:p>
          </table:table-cell>
          <table:covered-table-cell/>
        </table:table-row>
        <table:table-row table:style-name="TableRow98">
          <table:table-cell table:style-name="TableCell99">
            <text:p text:style-name="P100">父/母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母/父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配偶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18">
            <text:p text:style-name="P139">申請資格:</text:p>
            <text:p text:style-name="P140"><text:span text:style-name="T141"><text:s text:c="2"/></text:span><text:span text:style-name="T142">ㄧ、本校之在籍學生【</text:span><text:span text:style-name="T143">需設有戶籍登記之中華民國國民</text:span><text:span text:style-name="T144">】於修業年限內之學生。</text:span></text:p>
            <text:p text:style-name="P145"><text:s text:c="5"/>二、家庭年收入低於新台幣70萬元(由財稅中心查核家庭收入狀況)。且未辦理教育部各項學雜費減免。</text:p>
            <text:p text:style-name="P146"><text:span text:style-name="T147"><text:s text:c="2"/></text:span><text:span text:style-name="T148">三、</text:span><text:span text:style-name="T149">家庭應計列人口之利息所得合計逾新臺幣</text:span><text:span text:style-name="T150">2</text:span><text:span text:style-name="T151">萬元。利息所得來自優惠存款者，得檢附相關佐證資料，由學校函報本部專案審核認定，惟前開存款本金不得逾新臺幣</text:span><text:span text:style-name="T152">100</text:span><text:span text:style-name="T153">萬元。</text:span><text:span text:style-name="T154">擁有不動產價值合計不可超過新臺幣</text:span><text:span text:style-name="T155">650</text:span><text:span text:style-name="T156">萬元。</text:span></text:p>
            <text:p text:style-name="P157"><text:span text:style-name="T158"><text:s text:c="2"/></text:span><text:span text:style-name="T159">四、最近學期學業成績平均</text:span><text:span text:style-name="T160">60</text:span><text:span text:style-name="T161">分以上</text:span><text:span text:style-name="T162">(</text:span><text:span text:style-name="T163">新生及轉學生除外</text:span><text:span text:style-name="T164">)</text:span><text:span text:style-name="T165">。</text:span></text:p>
            <text:p text:style-name="P166"><text:span text:style-name="T167"><text:s text:c="2"/></text:span><text:span text:style-name="T168">五、</text:span><text:span text:style-name="T169">已申請本部各類學雜費減免，及政府其他助學措施（行政院農業委員會農漁民子女就學獎助學金、行</text:span><text:span text:style-name="T170"><text:s/></text:span><text:span text:style-name="T171">政院勞工委員會失業勞工子女就學補助、勞工子女發展技藝能助學金、行政院人事行政局公教人員子女教育補助、行政院國軍退除役官兵輔導委員會清寒榮民子女獎助學金、臺北市失業勞工子女就學補助等）者，不得再申請本計畫的助學金。</text:span><text:span text:style-name="T172"><text:s text:c="2"/></text:span></text:p>
            <text:p text:style-name="P173"><text:s text:c="2"/>六、家庭年收入計算成員為：</text:p>
            <text:p text:style-name="P174"><text:s text:c="5"/>1.未婚學生：學生本人與父母、或監護人，父母離婚之學生不管成年與否都需填報法定監護人資料。</text:p>
            <text:p text:style-name="P175"><text:span text:style-name="T176"><text:s text:c="5"/>2.</text:span><text:span text:style-name="T177">已婚學生：學生本人、配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0">
            <text:p text:style-name="P180">繳交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8">
            <text:p text:style-name="P182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0">
            <text:p text:style-name="內文"><text:span text:style-name="T185">□</text:span><text:span text:style-name="T186">家庭年收入計算成員之</text:span><text:span text:style-name="T187">戶籍謄本（當年度</text:span><text:span text:style-name="T188">09.15</text:span><text:span text:style-name="T189">之後）</text:span><text:span text:style-name="T190">或新式</text:span><text:span text:style-name="T191">(</text:span><text:span text:style-name="T192">詳細記事</text:span><text:span text:style-name="T193">)</text:span><text:span text:style-name="T194">戶口名簿。</text:span></text:p>
            <text:p text:style-name="P195"><text:span text:style-name="T196">□</text:span><text:span text:style-name="T197">學期成績單（新生及轉學生不需提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8">
            <text:p text:style-name="內文"><text:span text:style-name="T199">補助經費一學年補助一次，核准之補助助學金直接從次學年度第</text:span><text:span text:style-name="T200">2</text:span><text:span text:style-name="T201">學期繳費單減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>切<text:s text:c="4"/>結<text:s text:c="4"/>書</text:p>
      <text:p text:style-name="P203"><text:span text:style-name="T204">學生</text:span><text:span text:style-name="T205"><text:s text:c="12"/></text:span><text:span text:style-name="T206">因申請弱勢學生就學補助，茲保證在校享有補助期間，願依規定放棄申領由政府提供之其他教育補助費，</text:span><text:span text:style-name="T207">如有重複請領，除繳回補助款外，並取消助學金資格。</text:span><text:span text:style-name="T208"><text:s/></text:span></text:p>
      <text:p text:style-name="P209"/>
      <text:p text:style-name="P210"/>
      <text:p text:style-name="內文"><text:span text:style-name="T211">立切結書人</text:span><text:span text:style-name="T212">: <text:s text:c="21"/>(</text:span><text:span text:style-name="T213">簽名</text:span><text:span text:style-name="T214">) <text:s text:c="3"/></text:span><text:span text:style-name="T215">中華民國</text:span><text:span text:style-name="T216"><text:s text:c="3"/></text:span><text:span text:style-name="T217">年</text:span><text:span text:style-name="T218"><text:s text:c="3"/></text:span><text:span text:style-name="T219">月</text:span><text:span text:style-name="T220"><text:s text:c="3"/></text:span><text:span text:style-name="T2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han</meta:initial-creator>
    <dc:creator>Dahan</dc:creator>
    <meta:creation-date>2022-09-14T02:48:00Z</meta:creation-date>
    <dc:date>2022-09-14T06:44:00Z</dc:date>
    <meta:print-date>2015-05-07T03:10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49" meta:character-count="998" meta:row-count="7" meta:non-whitespace-character-count="850"/>
  </office:meta>
</office:document-meta>
</file>