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138in" fo:font-size="20pt" style:font-size-asian="20pt" style:font-size-complex="20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 fo:text-indent="0.7777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3791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1.1138in"/>
    </style:style>
    <style:style style:name="TableColumn11" style:family="table-column">
      <style:table-column-properties style:column-width="0.761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8756in"/>
    </style:style>
    <style:style style:name="Table6" style:family="table">
      <style:table-properties style:width="6.7506in" fo:margin-left="0in" table:align="center"/>
    </style:style>
    <style:style style:name="TableRow15" style:family="table-row">
      <style:table-row-properties style:min-row-height="0.3993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3756in" fo:keep-together="always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534in" fo:keep-together="always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534in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534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534in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5in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5555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687in" fo:keep-together="always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9" style:family="table-row">
      <style:table-row-properties style:row-height="0.6819in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row-height="0.7097in" fo:keep-together="always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row-height="1.4in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margin-bottom="0.125in" fo:line-height="0.4166in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margin-bottom="0.125in" fo:line-height="0.4166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漢學校財團法人大漢技術學院 <text:s text:c="2"/>學年度第 <text:s/>學期</text:p>
      <text:p text:style-name="P2">特殊才能學生獎學金申請表</text:p>
      <text:p text:style-name="P3"><text:s text:c="7"/>□ 音 樂　□ 文 學　□ 美 術 <text:s/>□ 語 言　　</text:p>
      <text:p text:style-name="P4">種類： <text:s text:c="41"/>□ 其 他</text:p>
      <text:p text:style-name="P5">□ 科 技 <text:s/>□ 舞 蹈　□ 辯 論　□ 體 育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申請人資料</text:p>
          </table:table-cell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身分證號碼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班 <text:s text:c="3"/>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性別：□男</text:span><text:span text:style-name="T35"><text:s/></text:span><text:span text:style-name="T36">□女</text:span></text:p>
          </table:table-cell>
          <table:covered-table-cell/>
          <table:table-cell table:style-name="TableCell37">
            <text:p text:style-name="P38">出生： <text:s/>年 <text:s text:c="2"/>月　 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學 <text:s text:c="2"/>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5">
            <text:p text:style-name="P54"><text:span text:style-name="T55">□□□□□□□</text:span><text:span text:style-name="T56">﹙請填寫郵遞區號﹚</text:span>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戶籍地址</text:p>
          </table:table-cell>
          <table:covered-table-cell/>
          <table:table-cell table:style-name="TableCell63" table:number-columns-spanned="5">
            <text:p text:style-name="P64"><text:span text:style-name="T65">□□□□□□□</text:span><text:span text:style-name="T66">﹙請填寫郵遞區號﹚</text:span></text:p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手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參加組別</text:p>
          </table:table-cell>
          <table:covered-table-cell/>
          <table:table-cell table:style-name="TableCell83" table:number-columns-spanned="2">
            <text:p text:style-name="P84"><text:span text:style-name="T85">□</text:span><text:span text:style-name="T86">團體</text:span></text:p>
            <text:p text:style-name="P87"><text:span text:style-name="T88">□</text:span><text:span text:style-name="T89">個人</text:span></text:p>
          </table:table-cell>
          <table:covered-table-cell/>
          <table:table-cell table:style-name="TableCell90">
            <text:p text:style-name="P91">參加類別</text:p>
          </table:table-cell>
          <table:table-cell table:style-name="TableCell92" table:number-columns-spanned="2">
            <text:p text:style-name="P93"><text:span text:style-name="T94">□</text:span><text:span text:style-name="T95">國際性比賽</text:span></text:p>
            <text:p text:style-name="P96"><text:span text:style-name="T97">□</text:span><text:span text:style-name="T98">全國性比賽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比賽項目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名次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成績</text:p>
          </table:table-cell>
          <table:table-cell table:style-name="TableCell112" table:number-columns-spanned="4">
            <text:p text:style-name="P113">學業成績：平均 <text:s text:c="9"/>分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操行成績：平均 <text:s text:c="10"/>分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帶隊教師評語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審核評比結果：□入選　□未入選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未入選原因：□成績未達標準□資格不合□額滿</text:p>
          </table:table-cell>
          <table:covered-table-cell/>
          <table:covered-table-cell/>
          <table:covered-table-cell/>
        </table:table-row>
      </table:table>
      <text:p text:style-name="P126"/>
      <text:p text:style-name="P127"><text:span text:style-name="T128">申請人：　　 <text:s/>蓋章 <text:s text:c="17"/></text:span><text:span text:style-name="T129">收件日期： <text:s text:c="3"/></text:span><text:span text:style-name="T130">年 <text:s text:c="3"/>月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學年度第1學期大專校院原住民學生獎助學金申請表</dc:title>
    <meta:initial-creator>asuka</meta:initial-creator>
    <dc:creator>dahan-CC1</dc:creator>
    <meta:creation-date>2022-03-04T08:23:00Z</meta:creation-date>
    <dc:date>2022-03-04T08:23:00Z</dc:date>
    <meta:print-date>2006-07-05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